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nach_dsgvo_1"/><text:bookmark-start text:name="datenschutzerklaerung_nach_dsgvo"/>Datenschutzerklärung nach DSGVO<text:bookmark-end text:name="__RefHeading___datenschutzerklaerung_nach_dsgvo_1"/><text:bookmark-end text:name="datenschutzerklaerung_nach_dsgvo"/></text:h>
      <text:h text:style-name="Heading_20_2" text:outline-level="2"><text:bookmark-start text:name="__RefHeading___i._name_und_anschrift_des_verantwortlichen_2"/><text:bookmark-start text:name="i._name_und_anschrift_des_verantwortlichen"/>I. Name und Anschrift des Verantwortlichen<text:bookmark-end text:name="__RefHeading___i._name_und_anschrift_des_verantwortlichen_2"/><text:bookmark-end text:name="i._name_und_anschrift_des_verantwortlichen"/></text:h>
      <text:p text:style-name="Text_20_body">Der Verantwortliche im Sinne der Datenschutz-Grundverordnung und anderer nationaler Datenschutzgesetze der Mitgliedsstaaten sowie sonstiger datenschutzrechtlicher Bestimmungen ist die:</text:p>
      <text:p text:style-name="Text_20_body">Hochschule Konstanz<text:line-break/>
Vertreten durch den Präsidenten<text:line-break/>
Prof. Dr. Carsten Manz<text:line-break/>
Alfred-Wachtel-Str. 8<text:line-break/>
78462 Konstanz<text:line-break/>
Deutschland<text:line-break/>
Tel.:  07531 206 0<text:line-break/>
E-Mail:  kontakt@htwg-konstanz.de<text:line-break/>
Website: <text:a xlink:type="simple" xlink:href="http://www.htwg-konstanz.de" text:style-name="Internet_20_link" text:visited-style-name="Visited_20_Internet_20_Link">www.htwg-konstanz.de</text:a></text:p>
      <text:h text:style-name="Heading_20_2" text:outline-level="2"><text:bookmark-start text:name="__RefHeading___ii._name_und_anschrift_des_datenschutzbeauftragten_3"/><text:bookmark-start text:name="ii._name_und_anschrift_des_datenschutzbeauftragten"/>II. Name und Anschrift des Datenschutzbeauftragten<text:bookmark-end text:name="__RefHeading___ii._name_und_anschrift_des_datenschutzbeauftragten_3"/><text:bookmark-end text:name="ii._name_und_anschrift_des_datenschutzbeauftragten"/></text:h>
      <text:p text:style-name="Text_20_body">Der Datenschutzbeauftragte des Verantwortlichen ist:</text:p>
      <text:p text:style-name="Text_20_body">Prof. Dr. Marc Strittmatter<text:line-break/>
Hochschule Konstanz<text:line-break/>
Alfred-Wachtel-Str. 8<text:line-break/>
78462 Konstanz<text:line-break/>
Deutschland<text:line-break/>
Tel.:  07531 206 755<text:line-break/>
E-Mail: marc.strittmatter@htwg-konstanz.de<text:line-break/>
Website: <text:a xlink:type="simple" xlink:href="http://www.htwg-konstanz.de" text:style-name="Internet_20_link" text:visited-style-name="Visited_20_Internet_20_Link">www.htwg-konstanz.de</text:a>
 </text:p>
      <text:h text:style-name="Heading_20_2" text:outline-level="2"><text:bookmark-start text:name="__RefHeading___iii._erstellung_von_logfiles_4"/><text:bookmark-start text:name="iii._erstellung_von_logfiles"/>III. Erstellung von Logfiles<text:bookmark-end text:name="__RefHeading___iii._erstellung_von_logfiles_4"/><text:bookmark-end text:name="iii._erstellung_von_logfiles"/></text:h>
      <text:p text:style-name="Text_20_body">Beschreibung und Umfang der Datenverarbeitung
Bei jedem Aufruf unserer Internetseite erfasst unser System automatisiert Daten und Informationen vom Computersystem des aufrufenden Rechners. 
Folgende Daten werden hierbei erhoben:</text:p>
      <text:list text:style-name="Numbering_20_1" text:continue-numbering="false">
        <text:list-item>
          <text:p text:style-name="Numbering_20_1_Content_First"> Informationen über den Browsertyp und die verwendete Version</text:p>
        </text:list-item>
        <text:list-item>
          <text:p text:style-name="Numbering_20_1_Content"> Das Betriebssystem des Nutzers</text:p>
        </text:list-item>
        <text:list-item>
          <text:p text:style-name="Numbering_20_1_Content"> Die IP-Adresse des Nutzers</text:p>
        </text:list-item>
        <text:list-item>
          <text:p text:style-name="Numbering_20_1_Content"> Datum und Uhrzeit des Zugriffs</text:p>
        </text:list-item>
        <text:list-item>
          <text:p text:style-name="Numbering_20_1_Content"> Websites, von denen das System des Nutzers auf unsere Internetseite gelangt </text:p>
        </text:list-item>
        <text:list-item>
          <text:p text:style-name="Numbering_20_1_Content_Last"> Websites, die vom System des Nutzers über unsere Website aufgerufen werden</text:p>
        </text:list-item>
      </text:list>
      <text:p text:style-name="Text_20_body">Im Falle einer fehlerhaften Browseranfrage werden zusätzlich folgende Daten in einer Fehler-Logdatei gespeichert:</text:p>
      <text:list text:style-name="Numbering_20_1" text:continue-numbering="false">
        <text:list-item>
          <text:p text:style-name="Numbering_20_1_Content_First"> Die IP-Adresse des Nutzers</text:p>
        </text:list-item>
        <text:list-item>
          <text:p text:style-name="Numbering_20_1_Content"> Datum und Uhrzeit des Zugriffs</text:p>
        </text:list-item>
        <text:list-item>
          <text:p text:style-name="Numbering_20_1_Content"> Fehlercode</text:p>
        </text:list-item>
        <text:list-item>
          <text:p text:style-name="Numbering_20_1_Content_Last"> Websites, die vom System des Nutzers über unsere Website aufgerufen werden</text:p>
        </text:list-item>
      </text:list>
      <text:p text:style-name="Text_20_body">Die Daten werden ebenfalls in den Logfiles unseres Systems gespeichert. Eine Speicherung dieser Daten zusammen mit anderen personenbezogenen Daten des Nutzers findet nicht statt.</text:p>
      <text:h text:style-name="Heading_20_3" text:outline-level="3"><text:bookmark-start text:name="__RefHeading___rechtsgrundlage_fuer_die_datenverarbeitung_5"/><text:bookmark-start text:name="rechtsgrundlage_fuer_die_datenverarbeitung"/>Rechtsgrundlage für die Datenverarbeitung<text:bookmark-end text:name="__RefHeading___rechtsgrundlage_fuer_die_datenverarbeitung_5"/><text:bookmark-end text:name="rechtsgrundlage_fuer_die_datenverarbeitung"/></text:h>
      <text:p text:style-name="Text_20_body">Rechtsgrundlage für die Speicherung der Logfiles ist Art. 6 Abs. 1 lit. e) i.V.m. Abs. 3 DSGVO i.V.m. § 4 Landesdatenschutzgesetz BW (im Folgenden: LDSG) in der ab dem 25. Mai 2018 geltenden Fassung.</text:p>
      <text:h text:style-name="Heading_20_3" text:outline-level="3"><text:bookmark-start text:name="__RefHeading___zweck_der_datenverarbeitung_6"/><text:bookmark-start text:name="zweck_der_datenverarbeitung"/>Zweck der Datenverarbeitung<text:bookmark-end text:name="__RefHeading___zweck_der_datenverarbeitung_6"/><text:bookmark-end text:name="zweck_der_datenverarbeitung"/></text:h>
      <text:p text:style-name="Text_20_body">Die Speicherung in Logfiles erfolgt, um die Funktionsfähigkeit der Website sicherzustellen. Zudem dienen uns die Daten zur Optimierung der Website und zur Sicherstellung der Sicher-heit unserer informationstechnischen Systeme. Eine Auswertung der Daten zu Marketing-zwecken findet in diesem Zusammenhang nicht statt. </text:p>
      <text:h text:style-name="Heading_20_3" text:outline-level="3"><text:bookmark-start text:name="__RefHeading___dauer_der_speicherung_7"/><text:bookmark-start text:name="dauer_der_speicherung"/>Dauer der Speicherung<text:bookmark-end text:name="__RefHeading___dauer_der_speicherung_7"/><text:bookmark-end text:name="dauer_der_speicherung"/></text:h>
      <text:p text:style-name="Text_20_body">Im Falle der Speicherung der Daten in Logfiles ist dies nach spätestens sieben Tagen der Fall. Eine darüberhinausgehende Speicherung ist möglich. In diesem Fall werden die IP-Adressen der Nutzer gelöscht oder verfremdet, sodass eine Zuordnung des aufrufenden Clients nicht mehr möglich ist.</text:p>
      <text:h text:style-name="Heading_20_2" text:outline-level="2"><text:bookmark-start text:name="__RefHeading___iv._verwendung_von_cookies_8"/><text:bookmark-start text:name="iv._verwendung_von_cookies"/>IV. Verwendung von Cookies<text:bookmark-end text:name="__RefHeading___iv._verwendung_von_cookies_8"/><text:bookmark-end text:name="iv._verwendung_von_cookies"/></text:h>
      <text:h text:style-name="Heading_20_3" text:outline-level="3"><text:bookmark-start text:name="__RefHeading___beschreibung_und_umfang_der_datenverarbeitung_9"/><text:bookmark-start text:name="beschreibung_und_umfang_der_datenverarbeitung"/>Beschreibung und Umfang der Datenverarbeitung<text:bookmark-end text:name="__RefHeading___beschreibung_und_umfang_der_datenverarbeitung_9"/><text:bookmark-end text:name="beschreibung_und_umfang_der_datenverarbeitung"/></text:h>
      <text:p text:style-name="Text_20_body">Unsere Webseite verwendet Cookies. Bei Cookies handelt es sich um Textdateien, die im Internetbrowser bzw. vom Internetbrowser auf dem Computersystem des Nutzers gespeichert werden. Ruft ein Nutzer eine Website auf, so kann ein Cookie auf dem Betriebssystem des Nutzers gespeichert werden. Dieses Cookie enthält eine charakteristische Zeichenfolge, die eine eindeutige Identifizierung des Browsers beim erneuten Aufrufen der Website ermöglicht. </text:p>
      <text:p text:style-name="Text_20_body">Wir setzen Cookies ein, um unsere Website nutzerfreundlicher zu gestalten. Einige Elemente unserer Internetseite erfordern es, dass der aufrufende Browser auch nach einem Seitenwechsel identifiziert werden kann. Ein Personenbezug kann jedoch nicht hergestellt werden und ist auch nicht beabsichtigt.</text:p>
      <text:h text:style-name="Heading_20_3" text:outline-level="3"><text:bookmark-start text:name="__RefHeading___zweck_der_datenverarbeitung_10"/><text:bookmark-start text:name="zweck_der_datenverarbeitung1"/>Zweck der Datenverarbeitung<text:bookmark-end text:name="__RefHeading___zweck_der_datenverarbeitung_10"/><text:bookmark-end text:name="zweck_der_datenverarbeitung1"/></text:h>
      <text:p text:style-name="Text_20_body">Der Zweck der Verwendung technisch notwendiger Cookies ist, die Nutzung von Websites für die Nutzer zu vereinfachen. Einige Funktionen unserer Internetseite können ohne den Einsatz von Cookies nicht angeboten werden. Für diese ist es erforderlich, dass der Browser auch nach einem Seitenwechsel wiedererkannt wird.
Die durch technisch notwendige Cookies erhobenen Nutzerdaten werden nicht zur Erstellung von Nutzerprofilen verwendet.</text:p>
      <text:h text:style-name="Heading_20_3" text:outline-level="3"><text:bookmark-start text:name="__RefHeading___beseitigungsmoeglichkeit_11"/><text:bookmark-start text:name="beseitigungsmoeglichkeit"/>Beseitigungsmöglichkeit<text:bookmark-end text:name="__RefHeading___beseitigungsmoeglichkeit_11"/><text:bookmark-end text:name="beseitigungsmoeglichkeit"/></text:h>
      <text:p text:style-name="Text_20_body">Cookies werden auf dem Rechner des Nutzers gespeichert und von diesem an unsere Seite übermittelt. Daher haben Sie als Nutzer auch die volle Kontrolle über die Verwendung von Cookies. Durch eine Änderung der Einstellungen in Ihrem Internetbrowser können Sie die Übertragung von Cookies deaktivieren oder einschränken. Bereits gespeicherte Cookies können jederzeit gelöscht werden. Dies kann auch automatisiert erfolgen. Werden Cookies für unsere Website deaktiviert, können möglicherweise nicht mehr alle Funktionen der Website vollumfänglich genutzt werden. </text:p>
      <text:h text:style-name="Heading_20_2" text:outline-level="2"><text:bookmark-start text:name="__RefHeading___v._rechte_der_betroffenen_personen_12"/><text:bookmark-start text:name="v._rechte_der_betroffenen_personen"/>V. Rechte der betroffenen Personen<text:bookmark-end text:name="__RefHeading___v._rechte_der_betroffenen_personen_12"/><text:bookmark-end text:name="v._rechte_der_betroffenen_personen"/></text:h>
      <text:list text:style-name="List_20_1" text:continue-numbering="false">
        <text:list-item>
          <text:p text:style-name="List_20_1_Content_First"> Sie haben das Recht, von der Hochschule Konstanz Auskunft über die zu Ihrer Person gespeicherten personenbezogenen Daten gemäß Art. 15 DSGVO zu erhalten und/oder unrichtig gespeicherte personenbezogene Daten gemäß Art. 16 DSGVO berichtigen zu lassen.</text:p>
        </text:list-item>
        <text:list-item>
          <text:p text:style-name="List_20_1_Content"> Sie haben darüber hinaus das Recht auf Löschung (Art. 17 DSGVO) oder auf Einschränkung der Verarbeitung (Art. 18 DSGVO) oder ein Widerspruchsrecht gegen die Verarbeitung (Art. 21 DSGVO). Ausgenommen sind Datenspeicherungen, die zum Betrieb der Internetseite technisch notwendig sind. Die Erfassung der Daten zur Bereitstellung der Website und die Speicherung der Daten in Logfiles ist für den Betrieb der Internetseite zwingend erforderlich. </text:p>
        </text:list-item>
        <text:list-item>
          <text:p text:style-name="List_20_1_Content"> Erfolgt der Widerspruch im Rahmen eines Vertragsverhältnisses kann dies zur Folge haben, dass eine Vertragsdurchführung nicht mehr möglich ist.</text:p>
        </text:list-item>
        <text:list-item>
          <text:p text:style-name="List_20_1_Content"> Beruht die Verarbeitung der personenbezogenen Daten auf einer Einwilligung kann diese jederzeit widerrufen werden. Die Rechtmäßigkeit der Verarbeitung bleibt bis zum Widerruf unberührt.</text:p>
        </text:list-item>
        <text:list-item>
          <text:p text:style-name="List_20_1_Content"> Bitte wenden Sie sich zur Wahrnehmung Ihrer Rechte an das Dekanat der Fakultät Elektrotechnik und Informationstechnik der Hochschule Konstanz, E-Mail: <text:span text:style-name="Strong_20_Emphasis"><text:a xlink:type="simple" xlink:href="mailto:dekanat-ei@htwg-konstanz.de" text:style-name="Internet_20_link" text:visited-style-name="Visited_20_Internet_20_Link">dekanat-ei@htwg-konstanz.de</text:a></text:span>.                                                  </text:p>
        </text:list-item>
        <text:list-item>
          <text:p text:style-name="List_20_1_Content"> Sie haben außerdem das Recht auf Beschwerde bei der Aufsichtsbehörde, wenn Sie der Ansicht sind, dass die Verarbeitung der Sie betreffenden personenbezogenen Daten gegen die datenschutzrechtlichen Vorschriften verstößt (Art. 77 DSGVO).</text:p>
        </text:list-item>
        <text:list-item>
          <text:p text:style-name="List_20_1_Content_Last"> Die zuständige Aufsichtsbehörde ist der Landesbeauftragte für den Datenschutz und die Informationsfreiheit Baden-Württemberg (<text:a xlink:type="simple" xlink:href="https://www.baden-wuerttemberg.datenschutz.de/" text:style-name="Internet_20_link" text:visited-style-name="Visited_20_Internet_20_Link">https://www.baden-wuerttemberg.datenschutz.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1::00:23</meta:creation-date>
    <dc:creator>Generated</dc:creator>
    <dc:date>2026-07-26T01::00:23</dc:date>
    <dc:language>en-US</dc:language>
    <meta:editing-cycles>1</meta:editing-cycles>
    <meta:editing-duration>PT0S</meta:editing-duration>
    <dc:title>datenschutzerklaerung</dc:title>
  </office:meta>
</office:document-meta>
</file>