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fertig:start"/><text:bookmark-start text:name="__RefHeading___matthias_fertig_1"/><text:bookmark-start text:name="matthias_fertig"/>Matthias Fertig<text:bookmark-end text:name="__RefHeading___matthias_fertig_1"/><text:bookmark-end text:name="matthias_fertig"/></text:h>
      <text:p text:style-name="Text_20_body"><text:line-break/>
<text:span text:style-name="Strong_20_Emphasis">Prof. Dr. Matthias Fertig</text:span><text:line-break/>
Professur 'Digitale Systeme'<text:line-break/>
Fakultät Elektrotechnik und Informationstechnik<text:line-break/>
<text:line-break/>
Hochschule Konstanz<text:line-break/>
Technik, Wirtschaft und Gestaltung<text:line-break/>
Alfred-Wachtel-Straße 8 | 78462 Konstanz<text:line-break/>
<text:line-break/>
<text:a xlink:type="simple" xlink:href="mailto:matthias.fertig@htwg-konstanz.de" text:style-name="Internet_20_link" text:visited-style-name="Visited_20_Internet_20_Link">matthias.fertig@htwg-konstanz.de</text:a><text:line-break/>
<text:a xlink:type="simple" xlink:href="http://www.mfertig.de" text:style-name="Internet_20_link" text:visited-style-name="Visited_20_Internet_20_Link">http://www.mferti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34:46</meta:creation-date>
    <dc:creator>Generated</dc:creator>
    <dc:date>2026-07-27T02::34:46</dc:date>
    <dc:language>en-US</dc:language>
    <meta:editing-cycles>1</meta:editing-cycles>
    <meta:editing-duration>PT0S</meta:editing-duration>
    <dc:title>professoren_webseiten:fertig:start</dc:title>
  </office:meta>
</office:document-meta>
</file>