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krupp:automatisierungslabor"/><text:bookmark-start text:name="__RefHeading___automatisierungslabor_1"/><text:bookmark-start text:name="automatisierungslabor"/>Automatisierungslabor<text:bookmark-end text:name="__RefHeading___automatisierungslabor_1"/><text:bookmark-end text:name="automatisierungslabor"/></text:h>
      <text:p text:style-name="Text_20_body"><text:a xlink:type="simple" xlink:href="https://wiki.ei.htwg-konstanz.de/professoren_webseiten/krupp/buchungssystem" text:style-name="Internet_20_link" text:visited-style-name="Visited_20_Internet_20_Link">Buchungssystem für den Laborzuga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9::25:12</meta:creation-date>
    <dc:creator>Generated</dc:creator>
    <dc:date>2026-07-12T19::25:12</dc:date>
    <dc:language>en-US</dc:language>
    <meta:editing-cycles>1</meta:editing-cycles>
    <meta:editing-duration>PT0S</meta:editing-duration>
    <dc:title>professoren_webseiten:krupp:automatisierungslabor</dc:title>
  </office:meta>
</office:document-meta>
</file>