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krupp:pav_alt"/><text:bookmark-start text:name="__RefHeading___pruefungsausschuss_1"/><text:bookmark-start text:name="pruefungsausschuss"/>Prüfungsausschuss<text:bookmark-end text:name="__RefHeading___pruefungsausschuss_1"/><text:bookmark-end text:name="pruefungsausschuss"/></text:h>
      <text:h text:style-name="Heading_20_2" text:outline-level="2"><text:bookmark-start text:name="__RefHeading___prof._dr._alexander_krupp_2"/><text:bookmark-start text:name="prof._dr._alexander_krupp"/>Prof. Dr. Alexander Krupp<text:bookmark-end text:name="__RefHeading___prof._dr._alexander_krupp_2"/><text:bookmark-end text:name="prof._dr._alexander_krupp"/></text:h>
      <text:p text:style-name="Text_20_body">In meiner Eigenschaft als Prüfungsausschussvorsitzender erreichen Sie mich folgendermaßen.</text:p>
      <text:h text:style-name="Heading_20_3" text:outline-level="3"><text:bookmark-start text:name="__RefHeading___sprechzeit_in_der_vorlesungszeitoffice_hours_during_lecture_weeksemail_3"/><text:bookmark-start text:name="sprechzeit_in_der_vorlesungszeitoffice_hours_during_lecture_weeksemail"/>Sprechzeit in der Vorlesungszeit / Office hours during lecture weeks / Email<text:bookmark-end text:name="__RefHeading___sprechzeit_in_der_vorlesungszeitoffice_hours_during_lecture_weeksemail_3"/><text:bookmark-end text:name="sprechzeit_in_der_vorlesungszeitoffice_hours_during_lecture_weeksemail"/></text:h>
      <table:table table:style-name="Table">
        <table:table-column/>
        <table:table-row>
          <table:table-cell office:value-type="string" table:style-name="tableheader">
            <text:p text:style-name="Table_20_Heading"> Prüfungsausschuss EIB/EIM/SET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 / Wed 1030-1100h Raum: <text:span text:style-name="Strong_20_Emphasis">F116</text:span> (<text:span text:style-name="Strong_20_Emphasis">fällt aus am 25.11. !</text:span>)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rfaei2@htwg-konstanz.de" text:style-name="Internet_20_link" text:visited-style-name="Visited_20_Internet_20_Link">prfaei2@htwg-konstanz.de</text:a>         <text:line-break/>X.509 SHA1 Fingerprint: 51:EE:06:D3:59:F4:EC:8A:A2:82:D5:60:AE:28:D9:84:79:D9:24:CE                   </text:p>
          </table:table-cell>
        </table:table-row>
      </table:table>
      <text:p text:style-name="Text_20_body"><text:a xlink:type="simple" xlink:href="https://webmail.htwg-konstanz.de/SOGo/dav/akrupp/Calendar/3A0042-64198880-D9-50199580.ics" text:style-name="Internet_20_link" text:visited-style-name="Visited_20_Internet_20_Link">WebDAV ICS</text:a>
<text:a xlink:type="simple" xlink:href="https://webmail.htwg-konstanz.de/SOGo/dav/akrupp/Calendar/3A0042-64198880-D9-50199580/" text:style-name="Internet_20_link" text:visited-style-name="Visited_20_Internet_20_Link">CalDAV</text:a></text:p>
      <text:h text:style-name="Heading_20_3" text:outline-level="3"><text:bookmark-start text:name="__RefHeading___briefpost_4"/><text:bookmark-start text:name="briefpost"/>Briefpost<text:bookmark-end text:name="__RefHeading___briefpost_4"/><text:bookmark-end text:name="briefpost"/></text:h>
      <text:p text:style-name="Text_20_body">Prüfungsausschuss Fakultät EI<text:line-break/>
Hochschule Konstanz<text:line-break/>
Technik, Wirtschaft und Gestaltung<text:line-break/></text:p>
      <text:p text:style-name="Text_20_body">Alfred-Wachtel-Straße 8<text:line-break/>
78462 Konstanz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7::55:02</meta:creation-date>
    <dc:creator>Generated</dc:creator>
    <dc:date>2026-07-02T07::55:02</dc:date>
    <dc:language>en-US</dc:language>
    <meta:editing-cycles>1</meta:editing-cycles>
    <meta:editing-duration>PT0S</meta:editing-duration>
    <dc:title>professoren_webseiten:krupp:pav_alt</dc:title>
  </office:meta>
</office:document-meta>
</file>