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start"/><text:bookmark-start text:name="__RefHeading___alexander_krupp_1"/><text:bookmark-start text:name="alexander_krupp"/>Alexander Krupp<text:bookmark-end text:name="__RefHeading___alexander_krupp_1"/><text:bookmark-end text:name="alexander_krupp"/></text:h>
      <text:p text:style-name="Text_20_body"><text:span text:style-name="Strong_20_Emphasis">Prüfungsausschussvorsitz EIB/EIM/SET <text:a xlink:type="simple" xlink:href="https://wiki.ei.htwg-konstanz.de/professoren_webseiten/krupp/pav" text:style-name="Internet_20_link" text:visited-style-name="Visited_20_Internet_20_Link"> mit Sprechzeiten</text:a></text:span></text:p>
      <text:p text:style-name="Text_20_body"><text:a xlink:type="simple" xlink:href="https://www.htwg-konstanz.de/fakultaeten/elektro-und-informationstechnik/ueber-uns/labore" text:style-name="Internet_20_link" text:visited-style-name="Visited_20_Internet_20_Link">Automatisierungstechniklabor (Laborverantwortlicher)</text:a><text:line-break/>
<text:a xlink:type="simple" xlink:href="https://www.htwg-konstanz.de/hochschule/fakultaeten/elektro-und-informationstechnik/faszination-ei/fachvortraege" text:style-name="Internet_20_link" text:visited-style-name="Visited_20_Internet_20_Link">Fachvortragsreihe EI-Impulse</text:a></text:p>
      <text:p text:style-name="Text_20_body"><text:a xlink:type="simple" xlink:href="https://portal.ei.htwg-konstanz.de/theses/proposal?search=&amp;prof=32" text:style-name="Internet_20_link" text:visited-style-name="Visited_20_Internet_20_Link">angebotene Abschlussarbeiten (diese Liste ist nie abschließend - sprechen Sie mich bitte an, wenn Sie  eigene Ideen oder Wünsche haben) </text:a></text:p>
      <text:p text:style-name="Text_20_body"><text:a xlink:type="simple" xlink:href="https://gitlab.ei.htwg-konstanz.de/akrupp_pub/pss/-/blob/main/README.md" text:style-name="Internet_20_link" text:visited-style-name="Visited_20_Internet_20_Link">Hinweise zum PSS-Bericht (VPN)</text:a></text:p>
      <text:h text:style-name="Heading_20_2" text:outline-level="2"><text:bookmark-start text:name="__RefHeading___sprechzeit_in_der_vorlesungszeitoffice_hours_during_lecture_weeks_2"/><text:bookmark-start text:name="sprechzeit_in_der_vorlesungszeitoffice_hours_during_lecture_weeks"/>Sprechzeit in der Vorlesungszeit / Office hours during lecture weeks<text:bookmark-end text:name="__RefHeading___sprechzeit_in_der_vorlesungszeitoffice_hours_during_lecture_weeks_2"/><text:bookmark-end text:name="sprechzeit_in_der_vorlesungszeitoffice_hours_during_lecture_weeks"/></text:h>
      <table:table table:style-name="Table">
        <table:table-column/>
        <table:table-row>
          <table:table-cell office:value-type="string" table:style-name="tableheader">
            <text:p text:style-name="Table_20_Heading"> Dozentensprechzeit - nicht für Angelegenheiten des Prüfungssausschusses, s.o.</text:p>
          </table:table-cell>
        </table:table-row>
        <table:table-row>
          <table:table-cell office:value-type="string" table:style-name="tablecell">
            <text:p text:style-name="tablealignleft"> Mi / Wed 1400-1430h Raum: <text:span text:style-name="Strong_20_Emphasis">A231</text:span>                         </text:p>
          </table:table-cell>
        </table:table-row>
      </table:table>
      <text:p text:style-name="Text_20_body"><text:a xlink:type="simple" xlink:href="https://webmail.htwg-konstanz.de/SOGo/dav/akrupp/Calendar/3A0042-64198880-D9-50199580.ics" text:style-name="Internet_20_link" text:visited-style-name="Visited_20_Internet_20_Link">WebDAV ICS</text:a>
<text:a xlink:type="simple" xlink:href="https://webmail.htwg-konstanz.de/SOGo/dav/akrupp/Calendar/3A0042-64198880-D9-50199580/" text:style-name="Internet_20_link" text:visited-style-name="Visited_20_Internet_20_Link">CalDAV</text:a>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Prof. Dr. Alexander Krupp<text:line-break/>
Professur für Automatisierung<text:line-break/>
Fakultät Elektrotechnik und Informationstechnik<text:line-break/>
Hochschule Konstanz<text:line-break/>
Technik, Wirtschaft und Gestaltung<text:line-break/></text:p>
      <text:p text:style-name="Text_20_body">Alfred-Wachtel-Straße 8<text:line-break/>
78462 Konstanz<text:line-break/></text:p>
      <text:p text:style-name="Text_20_body">Tel.: +49-7531-206-245 | Raum A233<text:line-break/>
E-Mail: <text:a xlink:type="simple" xlink:href="mailto:alexander.krupp@htwg-konstanz.de" text:style-name="Internet_20_link" text:visited-style-name="Visited_20_Internet_20_Link">alexander.krupp@htwg-konstanz.de</text:a><text:line-break/>
Matrix (auf <text:a xlink:type="simple" xlink:href="http://chat.htwg-konstanz.de" text:style-name="Internet_20_link" text:visited-style-name="Visited_20_Internet_20_Link">http://chat.htwg-konstanz.de</text:a>): @akrupp:htwg-konstanz.de<text:line-break/></text:p>
      <text:p text:style-name="Text_20_body">PGP Fingerprint: D537 89B2 8F1F CFCE 7231 B783 DEEB 129F 73A5 10D8<text:line-break/>
X.509 SHA1 Fingerprint: B7:85:27:10:05:E8:A9:4C:1A:39:0E:55:03:89:67:D3:97:84:34:A2</text:p>
      <text:p text:style-name="Text_20_body"><text:a xlink:type="simple" xlink:href="https://wiki.ei.htwg-konstanz.de/professoren_webseiten/krupp/automatisierungslabor" text:style-name="Internet_20_link" text:visited-style-name="Visited_20_Internet_20_Link">Automatisierungslabor</text:a></text:p>
      <text:h text:style-name="Heading_20_3" text:outline-level="3"><text:bookmark-start text:name="__RefHeading___briefpost_4"/><text:bookmark-start text:name="briefpost"/>Briefpost<text:bookmark-end text:name="__RefHeading___briefpost_4"/><text:bookmark-end text:name="briefpost"/></text:h>
      <text:p text:style-name="Text_20_body">Prof. Dr. Alexander Krupp<text:line-break/>
HTWG Konstanz / Fakultät EI / 83<text:line-break/></text:p>
      <text:p text:style-name="Text_20_body">Alfred-Wachtel-Straße 8<text:line-break/>
78462 Konstan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28:58</meta:creation-date>
    <dc:creator>Generated</dc:creator>
    <dc:date>2025-06-15T19::28:58</dc:date>
    <dc:language>en-US</dc:language>
    <meta:editing-cycles>1</meta:editing-cycles>
    <meta:editing-duration>PT0S</meta:editing-duration>
    <dc:title>professoren_webseiten:krupp:start</dc:title>
  </office:meta>
</office:document-meta>
</file>