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r_fakultaet_elektro-_und_informationstechnik_1"/><text:bookmark-start text:name="wiki_der_fakultaet_elektro-_und_informationstechnik"/>Wiki der Fakultät Elektro- und Informationstechnik<text:bookmark-end text:name="__RefHeading___wiki_der_fakultaet_elektro-_und_informationstechnik_1"/><text:bookmark-end text:name="wiki_der_fakultaet_elektro-_und_informationstechnik"/></text:h>
      <text:p text:style-name="Text_20_body">Sie müssen sich mit ihrem Hochschulaccount einloggen um auf den vollständigen Inhalt der Wiki zugreifen zu können. Hier geht es zur <text:a xlink:type="simple" xlink:href="https://wiki.ei.htwg-konstanz.de/?do=login" text:style-name="Internet_20_link" text:visited-style-name="Visited_20_Internet_20_Link">Anmeldung</text:a>.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7::41:47</meta:creation-date>
    <dc:creator>Generated</dc:creator>
    <dc:date>2026-07-12T17::41:47</dc:date>
    <dc:language>en-US</dc:language>
    <meta:editing-cycles>1</meta:editing-cycles>
    <meta:editing-duration>PT0S</meta:editing-duration>
    <dc:title>start</dc:title>
  </office:meta>
</office:document-meta>
</file>