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fessoren_webseiten:krupp:pav"/>In meiner Eigenschaft als Prüfungsausschussvorsitzender erreichen Sie mich folgendermaßen.</text:p>
      <text:p text:style-name="Text_20_body">Sprechzeit in der Vorlesungszeit / Office hours during lecture weeks: </text:p>
      <table:table table:style-name="Table">
        <table:table-column/>
        <table:table-row>
          <table:table-cell office:value-type="string" table:style-name="tableheader">
            <text:p text:style-name="Table_20_Heading"> Prüfungsausschuss EIB/EIM/SET       </text:p>
          </table:table-cell>
        </table:table-row>
        <table:table-row>
          <table:table-cell office:value-type="string" table:style-name="tablecell">
            <text:p text:style-name="tablealignleft"> Mi / Wed 1030-1100h Raum: <text:span text:style-name="Strong_20_Emphasis">F116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rfaei2@htwg-konstanz.de" text:style-name="Internet_20_link" text:visited-style-name="Visited_20_Internet_20_Link">prfaei2@htwg-konstanz.de</text:a>          </text:p>
          </table:table-cell>
        </table:table-row>
      </table:table>
      <text:p text:style-name="Text_20_body"><text:a xlink:type="simple" xlink:href="https://webmail.htwg-konstanz.de/SOGo/dav/akrupp/Calendar/3A0042-64198880-D9-50199580.ics" text:style-name="Internet_20_link" text:visited-style-name="Visited_20_Internet_20_Link">WebDAV ICS</text:a>
<text:a xlink:type="simple" xlink:href="https://webmail.htwg-konstanz.de/SOGo/dav/akrupp/Calendar/3A0042-64198880-D9-50199580/" text:style-name="Internet_20_link" text:visited-style-name="Visited_20_Internet_20_Link">CalDAV</text:a></text:p>
      <text:p text:style-name="Text_20_body">prfaei2@htwg-konstanz.de<text:line-break/>
X.509 SHA1 Fingerprint: 51:EE:06:D3:59:F4:EC:8A:A2:82:D5:60:AE:28:D9:84:79:D9:24: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20::34:19</meta:creation-date>
    <dc:creator>Generated</dc:creator>
    <dc:date>2025-04-20T20::34:19</dc:date>
    <dc:language>en-US</dc:language>
    <meta:editing-cycles>1</meta:editing-cycles>
    <meta:editing-duration>PT0S</meta:editing-duration>
    <dc:title>professoren_webseiten:krupp:pav</dc:title>
  </office:meta>
</office:document-meta>
</file>